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8.98265in" style:rel-width="scale" style:rel-height="scale"><draw:image xlink:href="media/image1.jpeg" xlink:type="simple" xlink:show="embed" xlink:actuate="onLoad"/><svg:title/><svg:desc>C:\Users\TEMP\Documents\WORD\9H Aufg. 03.05.-08.05.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.-J. K.</meta:initial-creator>
    <dc:creator>H.-J. K.</dc:creator>
    <meta:creation-date>2020-05-03T15:06:00Z</meta:creation-date>
    <dc:date>2020-05-03T15:2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